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670 CD – UCR – Evolución</text:span><text:span text:style-name="T3"> del señor diputado Bastía, por el cual se solicita disponga solucionar la problemática relativa al servicio de Guardia del Hospital "Ricardo Aldao" de la ciudad de Calchaquí, cuyas irregularidades provocan graves perjuicios a los vecinos que se ven obligados a concurrir a dicho nosocomio;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valúe la posibilidad de arbitr</text:span><text:span text:style-name="T4">ar</text:span><text:span text:style-name="T3"> las medidas necesarias para solucionar la problemática relativa al servicio de </text:span><text:span text:style-name="T4">g</text:span><text:span text:style-name="T3">uardia del Hospital "Ricardo Aldao" de la ciudad de Calchaquí, departamento Vera.</text:span></text:p>
      <text:p text:style-name="P3"/>
      <text:p text:style-name="P7"><text:span text:style-name="T2">Sala de la Comisión en Zoom, </text:span><text:span text:style-name="T5">17 de agosto de 2022</text:span><text:span text:style-name="T2">.</text:span></text:p>
      <text:p text:style-name="P7"><text:span text:style-name="T2">F</text:span><text:span text:style-name="T5">irmantes</text:span><text:span text:style-name="T2">: CIANCIO – DONNET – GONZÁLEZ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 text:visited-style-name="ListLabel_20_1"><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0:43.435593690</dc:date>
    <meta:editing-duration>PT33S</meta:editing-duration>
    <meta:editing-cycles>2</meta:editing-cycles>
    <meta:document-statistic meta:table-count="0" meta:image-count="1" meta:object-count="0" meta:page-count="1" meta:paragraph-count="8" meta:word-count="205" meta:character-count="1330" meta:non-whitespace-character-count="1127"/>
  </office:meta>
</office:document-meta>
</file>